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902a1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officeooo:paragraph-rsid="000902a1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T1" style:family="text">
      <style:text-properties officeooo:rsid="000902a1"/>
    </style:style>
    <style:style style:name="T2" style:family="text">
      <style:text-properties fo:color="#222222" style:font-name="arial" fo:font-size="12pt" fo:font-style="italic" fo:font-weight="normal" style:font-style-asian="italic" style:font-style-complex="italic"/>
    </style:style>
    <style:style style:name="T3" style:family="text">
      <style:text-properties style:font-name="Arial" fo:font-size="12pt" fo:font-style="normal" fo:font-weight="normal"/>
    </style:style>
    <style:style style:name="T4" style:family="text">
      <style:text-properties style:font-name="Arial" fo:font-size="12pt" fo:font-style="normal" fo:font-weight="normal" officeooo:rsid="000902a1"/>
    </style:style>
    <style:style style:name="T5" style:family="text">
      <style:text-properties style:font-name="Arial" fo:font-size="12pt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ogo e data _________</text:p>
      <text:p text:style-name="P1"/>
      <text:p text:style-name="P1">Gent.le (maestro/a, dirigente scolastico)__________,</text:p>
      <text:p text:style-name="P1"/>
      <text:p text:style-name="P2">Il/la sottoscritto/a _________________ genitore del <text:span text:style-name="T1">piccolo</text:span>/a_______________ </text:p>
      <text:p text:style-name="P2"/>
      <text:p text:style-name="P2">__________________________frequentante la classe ____________________<text:line-break/></text:p>
      <text:p text:style-name="P3"><text:span text:style-name="T3">comunica che l’assenza del/</text:span><text:span text:style-name="T4">della</text:span><text:span text:style-name="T3"> figlio/</text:span><text:span text:style-name="T4">a</text:span><text:span text:style-name="T3"> alle attività scolastiche dal giorno ___ al giorno </text:span></text:p>
      <text:p text:style-name="P3"><text:span text:style-name="T3">__ è stata causata da </text:span><text:span text:style-name="T5">problemi di salute/impegni di famiglia/</text:span><text:span text:style-name="T2">vacanza/sciopero.</text:span></text:p>
      <text:p text:style-name="Standard"><text:line-break/></text:p>
      <text:p text:style-name="P1">Per maggiori informazioni può contattarmi al numero ______________</text:p>
      <text:p text:style-name="P1">Cordiali saluti</text:p>
      <text:p text:style-name="P1">Firma</text:p>
      <text:p text:style-name="P1">___________________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6:44:20.332472155</meta:creation-date>
    <dc:date>2017-05-05T06:50:20.606669254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11" meta:word-count="53" meta:character-count="508" meta:non-whitespace-character-count="461"/>
  </office:meta>
</office:document-meta>
</file>