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f0240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f0240" style:font-size-asian="14pt" style:font-size-complex="14pt"/>
    </style:style>
    <style:style style:name="P3" style:family="paragraph" style:parent-style-name="Standard">
      <style:text-properties fo:font-size="14pt" fo:font-weight="bold" officeooo:paragraph-rsid="001f0240" style:font-size-asian="14pt" style:font-weight-asian="bold" style:font-size-complex="14pt" style:font-weight-complex="bold"/>
    </style:style>
    <style:style style:name="T1" style:family="text">
      <style:text-properties officeooo:rsid="001f0240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pett.le azienda ________________</text:span></text:p>
      <text:p text:style-name="P1"/>
      <text:p text:style-name="P1"><text:span text:style-name="T1"><text:line-break/></text:span></text:p>
      <text:p text:style-name="P3">Oggetto: Richiesta permesso retribuito per lutt<text:span text:style-name="T1">o</text:span></text:p>
      <text:p text:style-name="P1"/>
      <text:p text:style-name="P1"/>
      <text:p text:style-name="P1">Il/<text:span text:style-name="T1">La </text:span>sottoscritto/<text:span text:style-name="T1">a </text:span><text:s/>______________________________ nato il _______________ a ______________________________ residente a _______________________ Via ______________ n. _____ in servizio presso _____________in qualità di ___________________ <text:s/></text:p>
      <text:p text:style-name="P2"/>
      <text:p text:style-name="P2">CHIEDE </text:p>
      <text:p text:style-name="P1"/>
      <text:p text:style-name="P1">Ai sensi dell’art. 15 del CCNL 29/11/2007 di poter usufruire di un permesso retribuito per lutto per il decesso del __________ <text:span text:style-name="T1">per giorni ____________.</text:span> <text:s/></text:p>
      <text:p text:style-name="P1"/>
      <text:p text:style-name="P1"><text:span text:style-name="T1">Presenterà l</text:span>’attestato di morte al rientro in servizio. </text:p>
      <text:p text:style-name="P1"/>
      <text:p text:style-name="P1">Data ______________ Firma 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7:23:51.417314674</meta:creation-date>
    <dc:date>2018-03-07T17:25:41.998654845</dc:date>
    <meta:editing-duration>P0D</meta:editing-duration>
    <meta:editing-cycles>1</meta:editing-cycles>
    <meta:document-statistic meta:table-count="0" meta:image-count="0" meta:object-count="0" meta:page-count="1" meta:paragraph-count="8" meta:word-count="68" meta:character-count="585" meta:non-whitespace-character-count="515"/>
    <meta:generator>LibreOffice/4.2.7.2$Linux_X86_64 LibreOffice_project/420m0$Build-2</meta:generator>
  </office:meta>
</office:document-meta>
</file>